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De Reulver 126, 7544 RT Enschede, Verzoeklocatie 202503180039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 maart 2025 hebben wij een aanvraag ontvangen voor het aanleggen van een uitweg op de locatie De Reulver 126, 7544 RT Enschede. De aanvraag is geregistreerd onder zaaknummer 0153Z20250319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anleggen van een uitweg, De Reulver 126, 7544 RT Enschede, Verzoeklocatie 2025031800392</meta:user-defined>
    <meta:user-defined meta:name="DCTERMS.W3CDTF/DCTERMS.available">2025-04-02</meta:user-defined>
    <meta:user-defined meta:name="DCTERMS.W3CDTF/OVERHEIDop.jaargang">2025</meta:user-defined>
    <meta:user-defined meta:name="OVERHEIDop.publicationIssue">123008</meta:user-defined>
    <meta:user-defined meta:name="OVERHEIDop.GmbID/DC.identifier">gmb-2025-123008</meta:user-defined>
    <meta:user-defined meta:name="OVERHEIDop.versieInformatie"/>
  </office:meta>
</office:document-meta>
</file>