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zes robinia's (herplant opgelegd 10 st.), van Wassenaerlaan 31, 7218A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deze Omgevingsvergunning bekend gemaakt aan de aanvrager van de vergunning:</text:p>
            <text:p text:style-name="common-al">van Wassenaerlaan 31, 7218AT Almen, het kappen van zes robinia's (herplant opgelegd 10 st.), Z2024-022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0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49</meta:user-defined>
    <meta:user-defined meta:name="DCTERMS.abstract">Z2024-02249 van Wassenaerlaan 31, 7218AT Almen</meta:user-defined>
    <dc:language>nl</dc:language>
    <meta:user-defined meta:name="OVERHEIDop.locatietype/OVERHEIDop.gebiedsmarkering">Vlak</meta:user-defined>
    <meta:user-defined meta:name="DC.title">Bekendgemaakte Omgevingsvergunning voor het kappen van zes robinia's (herplant opgelegd 10 st.), van Wassenaerlaan 31, 7218AT Alm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005</meta:user-defined>
    <meta:user-defined meta:name="OVERHEIDop.GmbID/DC.identifier">gmb-2025-123005</meta:user-defined>
    <meta:user-defined meta:name="OVERHEIDop.versieInformatie"/>
  </office:meta>
</office:document-meta>
</file>