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tuingrond nabij Fivelstraat 11 Ten Boer </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perceel tuingrond gelegen nabij Fivelstraat 11 te Ten Boer verkopen. Het betreft een gedeelte van het kadastrale perceel gemeente Ten Boer, sectie A, nummer 4466 met een oppervlakte van circa 5 m2, zoals bij benadering is aangegeven op de kaart die als bijlage bij deze publicatie hoort.</text:p>
            <text:p text:style-name="al"/>
            <text:p text:style-name="al">
            <text:span text:style-name="nadrukvet">Koper is de enige serieuze gegadigde</text:span>
          </text:p>
            <text:p text:style-name="al">Het perceel tuingrond grenst zowel aan de woonkavel van de koper als aan een andere particuliere woonkavel. Uitgifte aan deze andere direct aangrenzende woonkavel zou echter leiden tot kanteelvorming (onlogische kadastrale grenzen) en vormt een reden waarom in dergelijke gevallen niet tot uitgifte wordt overgegaan. Met inachtneming van het vorenstaande, zijn er in dit geval redelijkerwijs geen andere gegadigden die in aanmerking komen voor het in eigendom verkrijgen van het perceel tuingrond.</text:p>
            <text:p text:style-name="al"/>
            <text:p text:style-name="al">
            <text:span text:style-name="nadrukvet">Kort geding</text:span>
          </text:p>
            <text:p text:style-name="al">Bent u het niet eens met deze voorgenomen verkoop, omdat u van mening bent dat u ook een serieuze gegadigde bent en aldus uit dien hoofde deze verkoop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00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0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0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tuingrond nabij Fivelstraat 11 Ten Boer</meta:user-defined>
    <meta:user-defined meta:name="DCTERMS.W3CDTF/DCTERMS.available">2025-03-21</meta:user-defined>
    <meta:user-defined meta:name="OVERHEIDop.externeBijlage">BOE-A-199|exb-2025-10615</meta:user-defined>
    <meta:user-defined meta:name="DCTERMS.W3CDTF/OVERHEIDop.jaargang">2025</meta:user-defined>
    <meta:user-defined meta:name="OVERHEIDop.publicationIssue">123001</meta:user-defined>
    <meta:user-defined meta:name="OVERHEIDop.GmbID/DC.identifier">gmb-2025-123001</meta:user-defined>
    <meta:user-defined meta:name="OVERHEIDop.versieInformatie"/>
  </office:meta>
</office:document-meta>
</file>