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oevoegen van een carport aan CPO Lange Trekken - kavel 14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0-12-2024 een omgevingsvergunning verleend. De gemeente geeft hiermee toestemming voor het toevoegen van een carport aan CPO Lange Trekken - kavel 14 te Bladel. Het kenmerk van de gemeente voor deze zaak is ZBLA2024-00213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3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2135</meta:user-defined>
    <meta:user-defined meta:name="DCTERMS.abstract">toevoegen carport CPO Lange Trekken - kavel 14</meta:user-defined>
    <dc:language>nl</dc:language>
    <meta:user-defined meta:name="OVERHEIDop.locatietype/OVERHEIDop.gebiedsmarkering">Vlak</meta:user-defined>
    <meta:user-defined meta:name="OVERHEIDop.locatietype/OVERHEIDop.gebiedsmarkering">Punt</meta:user-defined>
    <meta:user-defined meta:name="DC.title">Vergunning voor het toevoegen van een carport aan CPO Lange Trekken - kavel 14 te Bladel</meta:user-defined>
    <meta:user-defined meta:name="DCTERMS.W3CDTF/DCTERMS.available">2025-01-02</meta:user-defined>
    <meta:user-defined meta:name="DCTERMS.W3CDTF/OVERHEIDop.jaargang">2025</meta:user-defined>
    <meta:user-defined meta:name="OVERHEIDop.publicationIssue">1230</meta:user-defined>
    <meta:user-defined meta:name="OVERHEIDop.GmbID/DC.identifier">gmb-2025-1230</meta:user-defined>
    <meta:user-defined meta:name="OVERHEIDop.versieInformatie"/>
  </office:meta>
</office:document-meta>
</file>