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ogstraat 80 het plaatsen van zonnepanelen op 2 bijgebouwen St. Paulus Abdij aan Hoogstraat 80, 4901 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gstraat 80, 4901 PK Oosterhout,</text:span> Hoogstraat 80 het plaatsen van zonnepanelen op 2 bijgebouwen St. Paulus Abdij (1060939 ontvangen 15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09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939</meta:user-defined>
    <dc:language>nl</dc:language>
    <meta:user-defined meta:name="OVERHEIDop.locatietype/OVERHEIDop.gebiedsmarkering">Punt</meta:user-defined>
    <meta:user-defined meta:name="DC.title">Aanvraag vergunning voor Hoogstraat 80 het plaatsen van zonnepanelen op 2 bijgebouwen St. Paulus Abdij aan Hoogstraat 80, 4901 PK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123</meta:user-defined>
    <meta:user-defined meta:name="OVERHEIDop.GmbID/DC.identifier">gmb-2025-123</meta:user-defined>
    <meta:user-defined meta:name="OVERHEIDop.versieInformatie"/>
  </office:meta>
</office:document-meta>
</file>