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oor een Bruiloft op 14 juni 2025, Markeweg 22 7722H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5/75597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arkeweg 22 7722HD Dalfsen</text:p>
            <text:p text:style-name="common-al">
            <text:span text:style-name="nadrukvet">Projectomschrijving:</text:span> verzoek ontheffing geluidhinder voor een Bruiloft op 14 jun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99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55972</meta:user-defined>
    <meta:user-defined meta:name="DCTERMS.abstract">verzoek ontheffing geluidhinder voor een Bruiloft op 14 juni 2025</meta:user-defined>
    <dc:language>nl</dc:language>
    <meta:user-defined meta:name="OVERHEIDop.locatietype/OVERHEIDop.gebiedsmarkering">Punt</meta:user-defined>
    <meta:user-defined meta:name="DC.title">Ontheffing geluidhinder voor een Bruiloft op 14 juni 2025, Markeweg 22 7722HD Dalf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997</meta:user-defined>
    <meta:user-defined meta:name="OVERHEIDop.GmbID/DC.identifier">gmb-2025-122997</meta:user-defined>
    <meta:user-defined meta:name="OVERHEIDop.versieInformatie"/>
  </office:meta>
</office:document-meta>
</file>