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defa69fb-7823-4d9b-a5f6-a249bc4274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ercuriusstraat t.h.v. huisnummer 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Mercuriusstraat gelegen is binnen de bebouwde kom van de gemeente Enschede;</text:p>
            <text:p text:style-name="al"/>
            <text:p text:style-name="al">dat de Mercuriusstraat in beheer is bij de gemeente Enschede;</text:p>
            <text:p text:style-name="al"/>
            <text:p text:style-name="al">dat de Mercuriu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ercuriusstraat ter hoogte van huisnummer 1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Mercuriusstraat ter hoogte van huisnummer 11,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8-1" text:style-name="plaatje">
              <text:p text:style-name="illustratie_id1-3-2-2-1-8-1-1"><draw:frame draw:style-name="illustratie_id1-3-2-2-1-8-1-1" text:anchor-type="paragraph" svg:width="153mm" svg:height="113.45094339622639mm"><draw:image xlink:href="Pictures/Afbeelding7idefa69fb-7823-4d9b-a5f6-a249bc4274c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 ……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40000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9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ercuriusstraat t.h.v. huisnummer 11 te Enschede - Mercur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0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ercuriusstraat t.h.v. huisnummer 11 te Enschede</meta:user-defined>
    <meta:user-defined meta:name="DCTERMS.W3CDTF/DCTERMS.available">2025-03-26</meta:user-defined>
    <meta:user-defined meta:name="DCTERMS.W3CDTF/OVERHEIDop.jaargang">2025</meta:user-defined>
    <meta:user-defined meta:name="OVERHEIDop.publicationIssue">122996</meta:user-defined>
    <meta:user-defined meta:name="OVERHEIDop.GmbID/DC.identifier">gmb-2025-122996</meta:user-defined>
    <meta:user-defined meta:name="OVERHEIDop.versieInformatie"/>
  </office:meta>
</office:document-meta>
</file>