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, op de verkeersgeleider naast huisnummer 29, kadastraal N4, Haarsteeg, kappen boom -Carpinus betulus ‘Fastigiata’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Carpinus betulus ‘Fastigiata’- aan de Heusdenseweg op de verkeersgeleider naast huisnummer 29, kadastraal N4 in Haarsteeg. De vergunning is verzonden op </text:p>
            <text:p text:style-name="common-al">17 maart 2025 en bij de gemeente bekend onder nummer 1950085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0085 </meta:user-defined>
    <dc:language>nl</dc:language>
    <meta:user-defined meta:name="OVERHEIDop.locatietype/OVERHEIDop.gebiedsmarkering">Punt</meta:user-defined>
    <meta:user-defined meta:name="DC.title">Gemeente Heusden - Omgevingsvergunning verleend - Heusdenseweg, op de verkeersgeleider naast huisnummer 29, kadastraal N4, Haarsteeg, kappen boom -Carpinus betulus ‘Fastigiata’-</meta:user-defined>
    <meta:user-defined meta:name="DCTERMS.W3CDTF/DCTERMS.available">2025-03-26</meta:user-defined>
    <meta:user-defined meta:name="DCTERMS.W3CDTF/OVERHEIDop.jaargang">2025</meta:user-defined>
    <meta:user-defined meta:name="OVERHEIDop.externeBijlage">Situatie|exb-2025-10614</meta:user-defined>
    <meta:user-defined meta:name="OVERHEIDop.publicationIssue">122995</meta:user-defined>
    <meta:user-defined meta:name="OVERHEIDop.GmbID/DC.identifier">gmb-2025-122995</meta:user-defined>
    <meta:user-defined meta:name="OVERHEIDop.versieInformatie"/>
  </office:meta>
</office:document-meta>
</file>