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HEIWEG 2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Heiweg</text:span>
            <text:span text:style-name="nadrukvet"> 21 Vught, plaatsen schaftkeet van 20 maart 2025 t/m 4 juli 2025, Z25-289898</text:span>
            <text:span text:style-name="nadrukvet">.</text:span>
          </text:p>
            <text:p text:style-name="tussenkopcur">De ontheffing is verzonden op 19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HEIWEG 21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91</meta:user-defined>
    <meta:user-defined meta:name="OVERHEIDop.GmbID/DC.identifier">gmb-2025-122991</meta:user-defined>
    <meta:user-defined meta:name="OVERHEIDop.versieInformatie"/>
  </office:meta>
</office:document-meta>
</file>