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2 - 2025: gemeente Drimmelen, tijdelijke verkeersmaatregelen, Moerseweg, Hooge Zwaluwe wegens werkzaamheden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text:p>
            <text:p text:style-name="last-al">dat zij toestemming hebben gegeven</text:p>
            <text:list text:style-name="id1-3-2-1-1-3">
              <text:list-item text:style-override="id1-3-2-1-1-3-1">
                <text:number>1.</text:number>
                <text:p text:style-name="al">tot het afsluiten van, en het instellen van een parkeerverbod aan de Moerseweg in Hooge Zwaluwe op 18 maart 2025 van 07.30 uur tot 16.00 uur, of zoveel korter of langer dan nodig is wegens werkzaamheden aan het spoor en spoorovergang;</text:p>
              </text:list-item>
              <text:list-item text:style-override="id1-3-2-1-1-3-2">
                <text:number>2.</text:number>
                <text:p text:style-name="al">er wordt een omleiding ingest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9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5: gemeente Drimmelen, tijdelijke verkeersmaatregelen, Moerseweg, Hooge Zwaluwe wegens werkzaamheden spoor</meta:user-defined>
    <meta:user-defined meta:name="DCTERMS.W3CDTF/DCTERMS.available">2025-03-21</meta:user-defined>
    <meta:user-defined meta:name="DCTERMS.W3CDTF/OVERHEIDop.jaargang">2025</meta:user-defined>
    <meta:user-defined meta:name="OVERHEIDop.publicationIssue">122987</meta:user-defined>
    <meta:user-defined meta:name="OVERHEIDop.GmbID/DC.identifier">gmb-2025-122987</meta:user-defined>
    <meta:user-defined meta:name="OVERHEIDop.versieInformatie"/>
  </office:meta>
</office:document-meta>
</file>