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aanbouw aan Vianendreef 97 4841L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aanbouw aan Vianendreef 97 4841LE Prinsenbeek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9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6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98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80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aanbouw aan Vianendreef 97 4841LE Prinsenbe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86</meta:user-defined>
    <meta:user-defined meta:name="OVERHEIDop.GmbID/DC.identifier">gmb-2025-122986</meta:user-defined>
    <meta:user-defined meta:name="OVERHEIDop.versieInformatie"/>
  </office:meta>
</office:document-meta>
</file>