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3d6f90-5719-482a-bb02-58a1eb6d15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Schabbinklanden t.h.v. huisnummer 4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text:span>
            <text:span text:style-name="nadrukvet">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Schabbinklanden gelegen is binnen de bebouwde kom van de gemeente Enschede;</text:p>
            <text:p text:style-name="al"/>
            <text:p text:style-name="al">dat de Schabbinklanden in beheer is bij de gemeente Enschede;</text:p>
            <text:p text:style-name="al"/>
            <text:p text:style-name="al">dat de Schabbinkland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Schabbinklanden ter hoogte van huisnummer 49;</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Schabbinklanden ter hoogte van huisnummer 49,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76.21132075471698mm"><draw:image xlink:href="Pictures/Afbeelding1i8b3d6f90-5719-482a-bb02-58a1eb6d15b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2200004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98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8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8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Schabbinklanden t.h.v. huisnummer 49 te Enschede - Schabbink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200004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Schabbinklanden t.h.v. huisnummer 49 te Enschede</meta:user-defined>
    <meta:user-defined meta:name="DCTERMS.W3CDTF/DCTERMS.available">2025-03-26</meta:user-defined>
    <meta:user-defined meta:name="DCTERMS.W3CDTF/OVERHEIDop.jaargang">2025</meta:user-defined>
    <meta:user-defined meta:name="OVERHEIDop.publicationIssue">122983</meta:user-defined>
    <meta:user-defined meta:name="OVERHEIDop.GmbID/DC.identifier">gmb-2025-122983</meta:user-defined>
    <meta:user-defined meta:name="OVERHEIDop.versieInformatie"/>
  </office:meta>
</office:document-meta>
</file>