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, Boszichtlaan Apeldoorn d.d.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maart 2025</text:p>
            <text:p text:style-name="common-al">Omschrijving: Straatfeest Boszichtlaan</text:p>
            <text:p text:style-name="common-al">Locatie: Boszichtlaan, 7314 EV Apeldoorn</text:p>
            <text:p text:style-name="common-al">Zaaknummer: 02005642378</text:p>
            <text:p text:style-name="common-al">Datum evenement: 12 juli 2025</text:p>
            <text:p text:style-name="common-al">Tijdstip evenement: 16:0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98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42378</meta:user-defined>
    <dc:language>nl</dc:language>
    <meta:user-defined meta:name="OVERHEIDop.locatietype/OVERHEIDop.gebiedsmarkering">Punt</meta:user-defined>
    <meta:user-defined meta:name="DC.title">Besluit evenementenvergunning straatfeest, Boszichtlaan Apeldoorn d.d. 12 juli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81</meta:user-defined>
    <meta:user-defined meta:name="OVERHEIDop.GmbID/DC.identifier">gmb-2025-122981</meta:user-defined>
    <meta:user-defined meta:name="OVERHEIDop.versieInformatie"/>
  </office:meta>
</office:document-meta>
</file>