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ong. Slochteren, kadastraal bekend gemeente Slochteren sectie P nummer 1935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19521561370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een locatie aan de Noorderweg in Slochteren, kadastraal bekend gemeente Slochteren sectie P nummer 1935, voor het restaureren van de brug (Rijksmonument), 18 maart 2025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298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8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8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Noorderweg ong. Slochteren, kadastraal bekend gemeente Slochteren sectie P nummer 1935 aanvraag vergunn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980</meta:user-defined>
    <meta:user-defined meta:name="OVERHEIDop.GmbID/DC.identifier">gmb-2025-122980</meta:user-defined>
    <meta:user-defined meta:name="OVERHEIDop.versieInformatie"/>
  </office:meta>
</office:document-meta>
</file>