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ESSCHEWEG 22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Esscheweg</text:span>
            <text:span text:style-name="nadrukvet"> 228 Vught, plaatsen container van 14 maart 2025 t/m 30 mei 2025, Z25-289824</text:span>
            <text:span text:style-name="nadrukvet">.</text:span>
          </text:p>
            <text:p text:style-name="tussenkopcur">De ontheffing is verzonden op 19 maart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297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7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ESSCHEWEG 228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79</meta:user-defined>
    <meta:user-defined meta:name="OVERHEIDop.GmbID/DC.identifier">gmb-2025-122979</meta:user-defined>
    <meta:user-defined meta:name="OVERHEIDop.versieInformatie"/>
  </office:meta>
</office:document-meta>
</file>