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, ter hoogte van huisnummer 64, kadastraal G255, Haarsteeg, kappen boom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maart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aan De Hoeven ter hoogte van huisnummer 64, kadastraal G255 in Haarsteeg. De vergunning is verzonden op 12 maart 2025 en bij de gemeente bekend onder nummer 1950024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9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0024 </meta:user-defined>
    <dc:language>nl</dc:language>
    <meta:user-defined meta:name="OVERHEIDop.locatietype/OVERHEIDop.gebiedsmarkering">Punt</meta:user-defined>
    <meta:user-defined meta:name="DC.title">Gemeente Heusden - Omgevingsvergunning verleend - De Hoeven, ter hoogte van huisnummer 64, kadastraal G255, Haarsteeg, kappen boom -Fraxinus excelsior-</meta:user-defined>
    <meta:user-defined meta:name="DCTERMS.W3CDTF/DCTERMS.available">2025-03-26</meta:user-defined>
    <meta:user-defined meta:name="DCTERMS.W3CDTF/OVERHEIDop.jaargang">2025</meta:user-defined>
    <meta:user-defined meta:name="OVERHEIDop.externeBijlage">Situatie|exb-2025-10611</meta:user-defined>
    <meta:user-defined meta:name="OVERHEIDop.publicationIssue">122975</meta:user-defined>
    <meta:user-defined meta:name="OVERHEIDop.GmbID/DC.identifier">gmb-2025-122975</meta:user-defined>
    <meta:user-defined meta:name="OVERHEIDop.versieInformatie"/>
  </office:meta>
</office:document-meta>
</file>