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met kantoor / kantine aan Polsdonken 3 5688L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3-2025 een omgevingsvergunning verleend. De gemeente geeft hiermee toestemming voor het bouwen van een loods met kantoor / kantine aan Polsdonken 3 5688LE Oirschot. Het kenmerk van de gemeente voor deze zaak is 0823646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296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677</meta:user-defined>
    <meta:user-defined meta:name="DCTERMS.abstract">bouwen van een loods met kantoor / kantine</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met kantoor / kantine aan Polsdonken 3 5688LE Oirschot</meta:user-defined>
    <meta:user-defined meta:name="DCTERMS.W3CDTF/DCTERMS.available">2025-03-21</meta:user-defined>
    <meta:user-defined meta:name="DCTERMS.W3CDTF/OVERHEIDop.jaargang">2025</meta:user-defined>
    <meta:user-defined meta:name="OVERHEIDop.publicationIssue">122969</meta:user-defined>
    <meta:user-defined meta:name="OVERHEIDop.GmbID/DC.identifier">gmb-2025-122969</meta:user-defined>
    <meta:user-defined meta:name="OVERHEIDop.versieInformatie"/>
  </office:meta>
</office:document-meta>
</file>