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bullet text:bullet-char="•" text:level="1">
        <style:list-level-properties text:min-label-width="10mm"/>
      </text:list-level-style-bullet>
    </text:list-style>
    <text:list-style style:name="id1-3-2-2-2-12-2-3-3-1">
      <text:list-level-style-bullet text:bullet-char="•" text:level="1">
        <style:list-level-properties text:min-label-width="10mm"/>
      </text:list-level-style-bullet>
    </text:list-style>
    <text:list-style style:name="id1-3-2-2-2-12-2-3-3-2">
      <text:list-level-style-bullet text:bullet-char="•" text:level="1">
        <style:list-level-properties text:min-label-width="10mm"/>
      </text:list-level-style-bullet>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effingsambtenaar en invorderingsambtenaar gemeente Elburg</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Elburg tot het aanwijzen van </text:span>
            <text:span text:style-name="nadrukvet">een heffingsambtenaar en invorderingsambtenaar. </text:span>
          </text:p>
            <text:p text:style-name="al"/>
            <text:p text:style-name="al">Gelezen het voorstel van 18 maart 2025;</text:p>
            <text:p text:style-name="al"/>
            <text:p text:style-name="al">Overwegende dat de uitvoering van de heffing en invordering van de volgende gemeentelijke belastingen is overgedragen aan de Belastingsamenwerking H2OE</text:p>
            <text:list text:style-name="id1-3-2-1-1-6">
              <text:list-item text:style-override="id1-3-2-1-1-6-1">
                <text:number>•</text:number>
                <text:p text:style-name="al">Onroerende-zaakbelastingen (OZB);</text:p>
              </text:list-item>
              <text:list-item text:style-override="id1-3-2-1-1-6-2">
                <text:number>•</text:number>
                <text:p text:style-name="al">Rioolheffing;</text:p>
              </text:list-item>
              <text:list-item text:style-override="id1-3-2-1-1-6-3">
                <text:number>•</text:number>
                <text:p text:style-name="al">Afvalstoffenheffing; </text:p>
              </text:list-item>
              <text:list-item text:style-override="id1-3-2-1-1-6-4">
                <text:number>•</text:number>
                <text:p text:style-name="al">Reinigingsrechten; </text:p>
              </text:list-item>
              <text:list-item text:style-override="id1-3-2-1-1-6-5">
                <text:number>•</text:number>
                <text:p text:style-name="al">Forensenbelasting;</text:p>
              </text:list-item>
              <text:list-item text:style-override="id1-3-2-1-1-6-6">
                <text:number>•</text:number>
                <text:p text:style-name="al">Toeristenbelasting;</text:p>
              </text:list-item>
              <text:list-item text:style-override="id1-3-2-1-1-6-7">
                <text:number>•</text:number>
                <text:p text:style-name="al">Reclamebelasting;</text:p>
              </text:list-item>
              <text:list-item text:style-override="id1-3-2-1-1-6-8">
                <text:number>•</text:number>
                <text:p text:style-name="al">Precariobelasting;</text:p>
              </text:list-item>
              <text:list-item text:style-override="id1-3-2-1-1-6-9">
                <text:number>•</text:number>
                <text:p text:style-name="al">Marktgelden; </text:p>
              </text:list-item>
              <text:list-item text:style-override="id1-3-2-1-1-6-10">
                <text:number>•</text:number>
                <text:p text:style-name="al">Haven- en kadegelden voor vaste ligplaatsen</text:p>
              </text:list-item>
            </text:list>
            <text:p text:style-name="al"/>
            <text:p text:style-name="al">Overwegende dat de uitvoering van de heffing en invordering van de volgende gemeentelijke belastingen nog zelf worden uitgevoerd:</text:p>
            <text:list text:style-name="id1-3-2-1-1-9">
              <text:list-item text:style-override="id1-3-2-1-1-9-1">
                <text:number>•</text:number>
                <text:p text:style-name="al">Leges;</text:p>
              </text:list-item>
              <text:list-item text:style-override="id1-3-2-1-1-9-2">
                <text:number>•</text:number>
                <text:p text:style-name="al">Lijkbezorgingsrechten;</text:p>
              </text:list-item>
              <text:list-item text:style-override="id1-3-2-1-1-9-3">
                <text:number>•</text:number>
                <text:p text:style-name="al">Haven- en kadegelden voor overige feiten, niet zijnde de vaste ligplaatsen</text:p>
              </text:list-item>
              <text:list-item text:style-override="id1-3-2-1-1-9-4">
                <text:number>•</text:number>
                <text:p text:style-name="al">Watertoeristenbelasting;</text:p>
              </text:list-item>
            </text:list>
            <text:p text:style-name="al"/>
            <text:p text:style-name="al">Overwegende dat de BAG- en WOZ taken nog zelf worden uitgevoerd.</text:p>
            <text:p text:style-name="al"/>
            <text:p text:style-name="al">Gelet op artikel 231 en 232 van de Gemeentewet, artikel 1 lid 2 en artikel 30 en 31 van de Wet waardering onroerende zaken (WOZ), artikel 1 lid 2 Ambtenarenwet 2017 en artikel 2 onderdelen b en c Uitvoeringsbesluit Ambtenarenwet 2017.</text:p>
            <text:p text:style-name="al"/>
            <text:p text:style-name="al">b e s l u i t vast te stellen het navolgende aanwijzingsbesluit:</text:p>
            <text:p text:style-name="al"/>
            <text:p text:style-name="al">
            <text:span text:style-name="nadrukvet">Aanwijzingsbesluit heffingsambtenaar en invorderingsambtenaar Gemeente El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sbesluit uitbestede gemeentelijke heffingen</text:p>
            <text:section text:name="artikel_id1-3-2-2-1-2" text:style-name="artikel">
              <text:p text:style-name="artikel_kop_titel"><text:span text:style-name="artikel_kop_label">Artikel</text:span> <text:span text:style-name="artikel_kop_nr">1</text:span> Aanwijzing heffingsambtenaar</text:p>
              <text:p text:style-name="al">Aan te wijzen als gemeentelijke heffingsambtenaar, als bedoeld in artikel 232 lid 2 onderdeel a van de Gemeentewet:</text:p>
              <text:list text:style-name="id1-3-2-2-1-2-3">
                <text:list-item text:style-override="id1-3-2-2-1-2-3-1">
                  <text:number>a.</text:number>
                  <text:p text:style-name="al">Tactisch Leidinggevende III in dienst van de gemeente Heerde en werkzaam voor de belastingsamenwerking H2OE;</text:p>
                </text:list-item>
                <text:list-item text:style-override="id1-3-2-2-1-2-3-2">
                  <text:number>b.</text:number>
                  <text:p text:style-name="al">bij diens afwezigheid de Medewerker beleidsuitvoering I in dienst van de gemeente Heerde en werkzaam voor de belastingsamenwerking H2OE. </text:p>
                </text:list-item>
              </text:list>
            </text:section>
            <text:section text:name="artikel_id1-3-2-2-1-3" text:style-name="artikel">
              <text:p text:style-name="artikel_kop_titel"><text:span text:style-name="artikel_kop_label">Artikel</text:span> <text:span text:style-name="artikel_kop_nr">2</text:span> Aanwijzing invorderingsambtenaar</text:p>
              <text:p text:style-name="al">Aan te wijzen als gemeentelijke invorderingsambtenaar, als bedoeld in artikel 232 lid 2 onderdeel b van de Gemeentewet:</text:p>
              <text:list text:style-name="id1-3-2-2-1-3-3">
                <text:list-item text:style-override="id1-3-2-2-1-3-3-1">
                  <text:number>a.</text:number>
                  <text:p text:style-name="al">Medewerker beleidsuitvoering II in dienst van de gemeente Heerde en werkzaam voor de belastingsamenwerking H2OE;</text:p>
                </text:list-item>
                <text:list-item text:style-override="id1-3-2-2-1-3-3-2">
                  <text:number>b.</text:number>
                  <text:p text:style-name="al">bij diens afwezigheid de Medewerker bedrijfsvoering III in dienst van de gemeente Heerde en werkzaam voor de belastingsamenwerking H2OE.</text:p>
                </text:list-item>
              </text:list>
            </text:section>
            <text:section text:name="artikel_id1-3-2-2-1-4" text:style-name="artikel">
              <text:p text:style-name="artikel_kop_titel"><text:span text:style-name="artikel_kop_label">Artikel</text:span> <text:span text:style-name="artikel_kop_nr">3</text:span> Aanwijzing belastingambtenaren</text:p>
              <text:p text:style-name="al">Aan te wijzen als medewerker belastingen, als bedoeld in artikel 232 lid 2 onderdeel c van de Gemeentewet:</text:p>
              <text:list text:style-name="id1-3-2-2-1-4-3">
                <text:list-item text:style-override="id1-3-2-2-1-4-3-1">
                  <text:number>a.</text:number>
                  <text:p text:style-name="al">Medewerker bedrijfsvoering II;</text:p>
                </text:list-item>
                <text:list-item text:style-override="id1-3-2-2-1-4-3-2">
                  <text:number/>
                  <text:p text:style-name="al">Medewerker bedrijfsvoering IV;</text:p>
                </text:list-item>
                <text:list-item text:style-override="id1-3-2-2-1-4-3-3">
                  <text:number/>
                  <text:p text:style-name="al">Medewerker beleidsuitvoering II;</text:p>
                </text:list-item>
                <text:list-item text:style-override="id1-3-2-2-1-4-3-4">
                  <text:number/>
                  <text:p text:style-name="al">Medewerker beleidsuitvoering III</text:p>
                </text:list-item>
              </text:list>
              <text:p text:style-name="al">in dienst van de gemeente Heerde en werkzaam voor de belastingsamenwerking H2OE.</text:p>
              <text:list text:style-name="id1-3-2-2-1-4-5">
                <text:list-item text:style-override="id1-3-2-2-1-4-5-1">
                  <text:number>b.</text:number>
                  <text:p text:style-name="al">Medewerker beleidsuitvoering II;</text:p>
                </text:list-item>
                <text:list-item text:style-override="id1-3-2-2-1-4-5-2">
                  <text:number/>
                  <text:p text:style-name="al">Medewerker beleidsuitvoering III;</text:p>
                </text:list-item>
                <text:list-item text:style-override="id1-3-2-2-1-4-5-3">
                  <text:number/>
                  <text:p text:style-name="al">Medewerker bedrijfsvoering III</text:p>
                </text:list-item>
              </text:list>
              <text:p text:style-name="al">in dienst van de gemeente Elburg en voor zover zij werkzaamheden uitvoeren voor de belastingsamenwerking H2OE.</text:p>
              <text:list text:style-name="id1-3-2-2-1-4-7">
                <text:list-item text:style-override="id1-3-2-2-1-4-7-1">
                  <text:number>c.</text:number>
                  <text:p text:style-name="al">Medewerkers van het Klant Contact Centrum in dienst van de gemeente Elburg indien en voor zover zij werkzaam zijn voor de belastingsamenwerking H2OE.</text:p>
                </text:list-item>
                <text:list-item text:style-override="id1-3-2-2-1-4-7-2">
                  <text:number>d.</text:number>
                  <text:p text:style-name="al">De ‘Havenmeester’, zoals benoemd in artikel 13 onderdeel a, in dienst van de gemeente Elburg en indien en voor zover werkzaamheden worden uitgevoerd voor de belastingsamenwerking H2OE.</text:p>
                </text:list-item>
                <text:list-item text:style-override="id1-3-2-2-1-4-7-3">
                  <text:number>e.</text:number>
                  <text:p text:style-name="al">De ‘Marktmeester’, zoals benoemd in artikel 14 onderdeel a, in dienst van de gemeente Elburg indien en voor zover werkzaamheden worden uitgevoerd voor de belastingsamenwerking H2OE.</text:p>
                </text:list-item>
                <text:list-item text:style-override="id1-3-2-2-1-4-7-4">
                  <text:number>f.</text:number>
                  <text:p text:style-name="al">Medewerkers in de functie van invorderingsmedewerker in dienst van Flanderijn Invordering B.V. </text:p>
                </text:list-item>
              </text:list>
            </text:section>
            <text:section text:name="artikel_id1-3-2-2-1-5" text:style-name="artikel">
              <text:p text:style-name="artikel_kop_titel"><text:span text:style-name="artikel_kop_label">Artikel</text:span> <text:span text:style-name="artikel_kop_nr">4</text:span> Aanwijzing belastingdeurwaarder</text:p>
              <text:p text:style-name="al">Aan te wijzen als belastingdeurwaarder, als bedoeld in artikel 232 lid 2 onderdeel d van de Gemeentewet:</text:p>
              <text:p text:style-name="al">“Medewerkers in de functie van belastingdeurwaarder in dienst van Flanderijn Invordering B.V.”.</text:p>
            </text:section>
            <text:section text:name="artikel_id1-3-2-2-1-6" text:style-name="artikel">
              <text:p text:style-name="artikel_kop_titel"><text:span text:style-name="artikel_kop_label">Artikel</text:span> <text:span text:style-name="artikel_kop_nr">5</text:span> Aanwijzing voor toezending of uitreiking van aanslagbiljetten</text:p>
              <text:p text:style-name="al">De medewerkers van het milieupark Broeklanden treden, voor zover de uitreiking van een schriftelijke kennisgeving, nota of andere schriftuur, ingevolge artikel 8, eerste lid, van de Invorderingswet 1990 geschied bij het milieustation Broeklanden, in de plaats van de gemeenteambtenaar, bedoeld in artikel 232, lid 2, onderdeel b van de Gemeentewet.</text:p>
            </text:section>
            <text:section text:name="artikel_id1-3-2-2-1-7" text:style-name="artikel">
              <text:p text:style-name="artikel_kop_titel"><text:span text:style-name="artikel_kop_label">Artikel</text:span> <text:span text:style-name="artikel_kop_nr">6</text:span> Aanwijzing onbezoldigd medewerker</text:p>
              <text:p text:style-name="al">De in artikel 3, onderdeel f en in artikel 4 genoemde medewerkers worden gelijktijdig aangesteld als onbezoldigd medewerker van de gemeente Heerde en werkzaam voor de belastingsamenwerking H2OE.</text:p>
            </text:section>
            <text:p text:style-name="hoofdstuk_bottom"/>
          </text:section>
          <text:section text:name="hoofdstuk_id1-3-2-2-2" text:style-name="hoofdstuk">
            <text:p text:style-name="hoofdstuk_kop"><text:span text:style-name="label">Hoofdstuk</text:span> <text:span text:style-name="nr">2</text:span> Aanwijsbesluit niet uitbestede gemeentelijke heffingen</text:p>
            <text:section text:name="artikel_id1-3-2-2-2-2" text:style-name="artikel">
              <text:p text:style-name="artikel_kop_titel"><text:span text:style-name="artikel_kop_label">Artikel</text:span> <text:span text:style-name="artikel_kop_nr">7</text:span> Aanwijzing heffingsambtenaar</text:p>
              <text:p text:style-name="al">Aan te wijzen als gemeentelijke heffingsambtenaar, als bedoeld in artikel 231 lid 2 onderdeel b van de Gemeentewet:</text:p>
              <text:list text:style-name="id1-3-2-2-2-2-3">
                <text:list-item text:style-override="id1-3-2-2-2-2-3-1">
                  <text:number>a.</text:number>
                  <text:p text:style-name="al">Strategisch manager II, in dienst van de gemeente Elburg en werkzaam als domeinmanager Bedrijfsvoering;</text:p>
                </text:list-item>
                <text:list-item text:style-override="id1-3-2-2-2-2-3-2">
                  <text:number>b.</text:number>
                  <text:p text:style-name="al">Bij diens afwezigheid de Strategisch manager II, in dienst van de gemeente Elburg en werkzaam als domeinmanager Leefomgeving.</text:p>
                </text:list-item>
              </text:list>
            </text:section>
            <text:section text:name="artikel_id1-3-2-2-2-3" text:style-name="artikel">
              <text:p text:style-name="artikel_kop_titel"><text:span text:style-name="artikel_kop_label">Artikel</text:span> <text:span text:style-name="artikel_kop_nr">8</text:span> Aanwijzing WOZ-ambtenaar</text:p>
              <text:p text:style-name="al">Aan te wijzen als WOZ-ambtenaar, als bedoeld in artikel 1 lid 2 van de Wet WOZ:</text:p>
              <text:list text:style-name="id1-3-2-2-2-3-3">
                <text:list-item text:style-override="id1-3-2-2-2-3-3-1">
                  <text:number>a.</text:number>
                  <text:p text:style-name="al">Strategisch manager II, in dienst van de gemeente Elburg en werkzaam als domeinmanager Bedrijfsvoering;</text:p>
                </text:list-item>
                <text:list-item text:style-override="id1-3-2-2-2-3-3-2">
                  <text:number>b.</text:number>
                  <text:p text:style-name="al">Bij diens afwezigheid de Strategisch manager II, in dienst van de gemeente Elburg en werkzaam als domeinmanager Leefomgeving.</text:p>
                </text:list-item>
              </text:list>
            </text:section>
            <text:section text:name="artikel_id1-3-2-2-2-4" text:style-name="artikel">
              <text:p text:style-name="artikel_kop_titel"><text:span text:style-name="artikel_kop_label">Artikel</text:span> <text:span text:style-name="artikel_kop_nr">9</text:span> Aanwijzing invorderingsambtenaar</text:p>
              <text:p text:style-name="al">Aan te wijzen als gemeentelijke invorderingsambtenaar, als bedoeld in artikel 231 lid 2 onderdeel c van de Gemeentewet:</text:p>
              <text:list text:style-name="id1-3-2-2-2-4-3">
                <text:list-item text:style-override="id1-3-2-2-2-4-3-1">
                  <text:number>a.</text:number>
                  <text:p text:style-name="al">Strategisch manager II, in dienst van de gemeente Elburg en werkzaam als domeinmanager Bedrijfsvoering;</text:p>
                </text:list-item>
                <text:list-item text:style-override="id1-3-2-2-2-4-3-2">
                  <text:number>b.</text:number>
                  <text:p text:style-name="al">Bij diens afwezigheid de Strategisch manager II, in dienst van de gemeente Elburg en werkzaam als domeinmanager Leefomgeving.</text:p>
                </text:list-item>
              </text:list>
            </text:section>
            <text:section text:name="artikel_id1-3-2-2-2-5" text:style-name="artikel">
              <text:p text:style-name="artikel_kop_titel"><text:span text:style-name="artikel_kop_label">Artikel</text:span> <text:span text:style-name="artikel_kop_nr">10</text:span> Aanwijzing belastingambtenaren</text:p>
              <text:p text:style-name="al">Aan te wijzen als medewerker belastingen, als bedoeld in artikel 231 lid 2 onderdeel d van de Gemeentewet:</text:p>
              <text:list text:style-name="id1-3-2-2-2-5-3">
                <text:list-item text:style-override="id1-3-2-2-2-5-3-1">
                  <text:number>a.</text:number>
                  <text:p text:style-name="al">Medewerker beleidsuitvoering II;</text:p>
                </text:list-item>
                <text:list-item text:style-override="id1-3-2-2-2-5-3-2">
                  <text:number/>
                  <text:p text:style-name="al">Medewerker beleidsuitvoering III;</text:p>
                </text:list-item>
                <text:list-item text:style-override="id1-3-2-2-2-5-3-3">
                  <text:number/>
                  <text:p text:style-name="al">Medewerker bedrijfsvoering III;</text:p>
                </text:list-item>
              </text:list>
              <text:p text:style-name="al">in dienst van de gemeente Elburg voor zover zij werkzaam zijn voor de gemeente Elburg.</text:p>
              <text:list text:style-name="id1-3-2-2-2-5-5">
                <text:list-item text:style-override="id1-3-2-2-2-5-5-1">
                  <text:number>b.</text:number>
                  <text:p text:style-name="al">Medewerkers van het Klant Contact Centrum in dienst van de gemeente Elburg voor zover zij werkzaam zijn voor de gemeente Elburg;</text:p>
                </text:list-item>
                <text:list-item text:style-override="id1-3-2-2-2-5-5-2">
                  <text:number>c.</text:number>
                  <text:p text:style-name="al">De ‘Havenmeester’, zoals benoemd in artikel 13 onderdeel a, in dienst van de gemeente Elburg en voor zover werkzaamheden worden uitgevoerd voor de gemeente Elburg.</text:p>
                </text:list-item>
                <text:list-item text:style-override="id1-3-2-2-2-5-5-3">
                  <text:number>d.</text:number>
                  <text:p text:style-name="al">De ‘Marktmeester’, zoals benoemd in artikel 14 onderdeel a, in dienst van de gemeente Elburg en voor zover werkzaamheden worden uitgevoerd voor de gemeente Elburg.</text:p>
                </text:list-item>
                <text:list-item text:style-override="id1-3-2-2-2-5-5-4">
                  <text:number>e.</text:number>
                  <text:p text:style-name="al">Medewerkers in de functie van invorderingsmedewerker in dienst van Flanderijn Invordering B.V. </text:p>
                </text:list-item>
              </text:list>
            </text:section>
            <text:section text:name="artikel_id1-3-2-2-2-6" text:style-name="artikel">
              <text:p text:style-name="artikel_kop_titel"><text:span text:style-name="artikel_kop_label">Artikel</text:span> <text:span text:style-name="artikel_kop_nr">11</text:span> Aanwijzing belastingdeurwaarder</text:p>
              <text:p text:style-name="al">Aan te wijzen als belastingdeurwaarder, als bedoeld in artikel 231 lid 2 onderdeel e van de Gemeentewet:</text:p>
              <text:p text:style-name="al">“Medewerkers in de functie van belastingdeurwaarder in dienst van Flanderijn Invordering B.V.”.</text:p>
            </text:section>
            <text:section text:name="artikel_id1-3-2-2-2-7" text:style-name="artikel">
              <text:p text:style-name="artikel_kop_titel"><text:span text:style-name="artikel_kop_label">Artikel</text:span> <text:span text:style-name="artikel_kop_nr">12</text:span> Aanwijzing onbezoldigd medewerker</text:p>
              <text:p text:style-name="al">De in artikel 10, onderdeel d en artikel 11 genoemde medewerkers worden gelijktijdig aangesteld als onbezoldigd medewerker van de gemeente Elburg.</text:p>
            </text:section>
            <text:section text:name="artikel_id1-3-2-2-2-8" text:style-name="artikel">
              <text:p text:style-name="artikel_kop_titel"><text:span text:style-name="artikel_kop_label">Artikel</text:span> <text:span text:style-name="artikel_kop_nr">13</text:span> Aanwijzing Havenmeester</text:p>
              <text:p text:style-name="al">Aan te wijzen als ‘Havenmeester’: “Medewerker locatie III in dienst van de gemeente Elburg”.</text:p>
            </text:section>
            <text:section text:name="artikel_id1-3-2-2-2-9" text:style-name="artikel">
              <text:p text:style-name="artikel_kop_titel"><text:span text:style-name="artikel_kop_label">Artikel</text:span> <text:span text:style-name="artikel_kop_nr">14</text:span> Aanwijzing Marktmeester</text:p>
              <text:p text:style-name="al">Aan te wijzen als ‘Marktmeester’: “Medewerker handhaving V in dienst van de gemeente Elburg”.</text:p>
            </text:section>
            <text:section text:name="artikel_id1-3-2-2-2-10" text:style-name="artikel">
              <text:p text:style-name="artikel_kop_titel"><text:span text:style-name="artikel_kop_label">Artikel</text:span> <text:span text:style-name="artikel_kop_nr">15</text:span> Aanwijzing BAG-beheerder</text:p>
              <text:p text:style-name="al">Aan te wijzen als BAG-beheerder: “Medewerker gegevens III in dienst van de gemeente Elburg”.</text:p>
            </text:section>
            <text:section text:name="artikel_id1-3-2-2-2-11" text:style-name="artikel">
              <text:p text:style-name="artikel_kop_titel"><text:span text:style-name="artikel_kop_label">Artikel</text:span> <text:span text:style-name="artikel_kop_nr">16</text:span> Aanwijzing voor toezending of uitreiking van aanslagbiljetten</text:p>
              <text:list text:style-name="id1-3-2-2-2-11-2">
                <text:list-item text:style-override="id1-3-2-2-2-11-2-1">
                  <text:number>a.</text:number>
                  <text:p text:style-name="al">De medewerkers van het Klant Contact Centrum treden, voor zover de uitreiking van een schriftelijke kennisgeving, nota of andere schriftuur, ingevolge artikel 8, eerste lid, van de Invorderingswet 1990 geschied aan de publieksbalie van de gemeente Heerde, in de plaats van de gemeenteambtenaar, bedoeld in artikel 231, lid 2, onderdeel c van de Gemeentewet;</text:p>
                </text:list-item>
                <text:list-item text:style-override="id1-3-2-2-2-11-2-2">
                  <text:number>b.</text:number>
                  <text:p text:style-name="al">De Havenmeester van de gemeente Elburg treedt, voor zover de uitreiking van een schriftelijke kennisgeving, nota of andere schriftuur, ingevolge artikel 8, eerste lid, van de Invorderingswet 1990 geschied bij de haven van de gemeente Elburg, in de plaats van de gemeenteambtenaar, bedoeld in artikel 231, lid 2, onderdeel c van de Gemeentewet.</text:p>
                </text:list-item>
              </text:list>
            </text:section>
            <text:section text:name="artikel_id1-3-2-2-2-12" text:style-name="artikel">
              <text:p text:style-name="artikel_kop_titel"><text:span text:style-name="artikel_kop_label">Artikel</text:span> <text:span text:style-name="artikel_kop_nr">17</text:span> Inwerkingtreding, overgang en citeertitel</text:p>
              <text:list text:style-name="id1-3-2-2-2-12-2">
                <text:list-item text:style-override="id1-3-2-2-2-12-2-1">
                  <text:number>1.</text:number>
                  <text:p text:style-name="al">Dit besluit treedt in werking met ingang van de eerste dag na de bekendmaking;</text:p>
                </text:list-item>
                <text:list-item text:style-override="id1-3-2-2-2-12-2-2">
                  <text:number>2.</text:number>
                  <text:p text:style-name="al">Indien en voor zover van belang bekrachtigd het college hierbij eventueel voorafgaand aan dit besluit genomen besluiten door een onbevoegde ambtenaar c.q. functionaris als zijnde bevoegd genomen door de (wel) bevoegde ambtenaar c.q. functionaris. </text:p>
                </text:list-item>
                <text:list-item text:style-override="id1-3-2-2-2-12-2-3">
                  <text:number>3.</text:number>
                  <text:p text:style-name="al">De navolgende besluiten worden ingetrokken met ingang van de eerste dag na de bekendmaking van dit besluit, met dien verstande dat die besluiten werking behouden op de onder die besluiten genomen besluiten:</text:p>
                  <text:list text:style-name="id1-3-2-2-2-12-2-3-3">
                    <text:list-item text:style-override="id1-3-2-2-2-12-2-3-3-1">
                      <text:number>•</text:number>
                      <text:p text:style-name="al">Aanwijzingsbesluit belastingbevoegdheden Gemeente Elburg;</text:p>
                    </text:list-item>
                    <text:list-item text:style-override="id1-3-2-2-2-12-2-3-3-2">
                      <text:number>•</text:number>
                      <text:p text:style-name="al">Aanwijzingsbesluit belastingbevoegdheden Gemeente Elburg ten behoeve van de belastingsamenwerking H2OE</text:p>
                    </text:list-item>
                  </text:list>
                </text:list-item>
                <text:list-item text:style-override="id1-3-2-2-2-12-2-4">
                  <text:number>4.</text:number>
                  <text:p text:style-name="al">Dit besluit wordt aangehaald als ‘Aanwijzingsbesluit heffingsambtenaar en invorderingsambtenaar gemeente Elburg’.</text:p>
                </text:list-item>
              </text:list>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8 maart 2025.</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9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1, tweede lid, van de Ambtenarenwet 2017]|[1.0:c:BWBR0001947&amp;artikel=1&amp;lid=2&amp;g=2024-09-01</meta:user-defined>
    <meta:user-defined meta:name="DC.source">Artikel 2 onderdelen b en c Uitvoeringsbesluit Ambtenarenwet 2017]|[https://wetten.overheid.nl/jci1.3:c:BWBR0042692&amp;artikel=2&amp;z=2025-01-01&amp;g=2025-01-01</meta:user-defined>
    <meta:user-defined meta:name="DCTERMS.alternative">Aanwijzingsbesluit heffingsambtenaar en invorderingsambtenaar gemeente Elburg</meta:user-defined>
    <dc:language>nl</dc:language>
    <meta:user-defined meta:name="OVERHEIDop.locatietype/OVERHEIDop.gebiedsmarkering">Gemeente</meta:user-defined>
    <meta:user-defined meta:name="DC.title">Aanwijzingsbesluit heffingsambtenaar en invorderingsambtenaar gemeente Elburg</meta:user-defined>
    <meta:user-defined meta:name="DCTERMS.W3CDTF/DCTERMS.available">2025-03-21</meta:user-defined>
    <meta:user-defined meta:name="DCTERMS.W3CDTF/OVERHEIDop.jaargang">2025</meta:user-defined>
    <meta:user-defined meta:name="OVERHEIDop.publicationIssue">122965</meta:user-defined>
    <meta:user-defined meta:name="OVERHEIDop.betreftRegeling">CVDR737011_1</meta:user-defined>
    <meta:user-defined meta:name="OVERHEIDop.GmbID/DC.identifier">gmb-2025-122965</meta:user-defined>
    <meta:user-defined meta:name="xs:date/OVERHEIDop.startdatum">2025-03-22</meta:user-defined>
    <meta:user-defined meta:name="OVERHEIDop.versieInformatie"/>
  </office:meta>
</office:document-meta>
</file>