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nth sluitingstijden VV Harkema-Opeinde op 5 april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de volgende vergunning/ontheffing verleend:</text:p>
            <text:p text:style-name="common-al">Harkema, de Bosk 20A, VV Harkema-Opeinde, verruiming sluitingstijd i.v.m. muziek na voetbalwedstrijd op 5 april 2025 van 16.30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29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02</meta:user-defined>
    <meta:user-defined meta:name="DCTERMS.abstract">onth sluitingstijden VV Harkema-Opeinde op 5 april 2025</meta:user-defined>
    <dc:language>nl</dc:language>
    <meta:user-defined meta:name="OVERHEIDop.locatietype/OVERHEIDop.gebiedsmarkering">Punt</meta:user-defined>
    <meta:user-defined meta:name="DC.title">Gemeente Achtkarspelen - Verleende ontheffing schenk- en sluitingstijd onth sluitingstijden VV Harkema-Opeinde op 5 april 2025</meta:user-defined>
    <meta:user-defined meta:name="DCTERMS.W3CDTF/DCTERMS.available">2025-03-21</meta:user-defined>
    <meta:user-defined meta:name="DCTERMS.W3CDTF/OVERHEIDop.jaargang">2025</meta:user-defined>
    <meta:user-defined meta:name="OVERHEIDop.publicationIssue">122960</meta:user-defined>
    <meta:user-defined meta:name="OVERHEIDop.GmbID/DC.identifier">gmb-2025-122960</meta:user-defined>
    <meta:user-defined meta:name="OVERHEIDop.versieInformatie"/>
  </office:meta>
</office:document-meta>
</file>