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Vaasaqua 28 en 29 mei 2025Marktplein 1B, 8171CJ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Vaasaqua 28 en 29 mei 2025 aan Marktplein 1B, 8171CJ Vaassen. Datum besluit: 19 maart 2025Zaaknummer: 1195274</text:p>
            <text:p text:style-name="common-al">Datum en tijdstip ontheffing: 28 mei - 20:00 - 23:30 29 mei - 10:00 - 00: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295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248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Vaasaqua 28 en 29 mei 2025Marktplein 1B, 8171CJ Vaass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957</meta:user-defined>
    <meta:user-defined meta:name="OVERHEIDop.GmbID/DC.identifier">gmb-2025-122957</meta:user-defined>
    <meta:user-defined meta:name="OVERHEIDop.versieInformatie"/>
  </office:meta>
</office:document-meta>
</file>