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ARKEERPLAATS OUWERKERKLAAN 1 T/M 1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Parkeerplaats Ouwerkerklaan 1 t/m 11 Vught, plaatsen kraan van 17 maart t/m 30 mei 2025, Z25-289870</text:span>
            <text:span text:style-name="nadrukvet">.</text:span>
          </text:p>
            <text:p text:style-name="tussenkopcur">De ontheffing is verzonden op 19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9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PARKEERPLAATS OUWERKERKLAAN 1 T/M 11 VUG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951</meta:user-defined>
    <meta:user-defined meta:name="OVERHEIDop.GmbID/DC.identifier">gmb-2025-122951</meta:user-defined>
    <meta:user-defined meta:name="OVERHEIDop.versieInformatie"/>
  </office:meta>
</office:document-meta>
</file>