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vergunningen APV en bijzondere w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ening Weidelco filiaal Gilze </text:span>op 13 september 2025 van 16.00 uur tot 22.30 uur, op 14 september 2025 van 14.00 uur tot 20.00 uur en op 15 september 2025 van 14.00 uur tot 20.00 uur in Gilze, Broekakkerweg 1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2294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4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4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Gilze en Rijen</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Ingekomen aanvragen vergunningen APV en bijzondere wetten</meta:user-defined>
    <meta:user-defined meta:name="DCTERMS.W3CDTF/DCTERMS.available">2025-03-21</meta:user-defined>
    <meta:user-defined meta:name="DCTERMS.W3CDTF/OVERHEIDop.jaargang">2025</meta:user-defined>
    <meta:user-defined meta:name="OVERHEIDop.publicationIssue">122944</meta:user-defined>
    <meta:user-defined meta:name="OVERHEIDop.GmbID/DC.identifier">gmb-2025-122944</meta:user-defined>
    <meta:user-defined meta:name="OVERHEIDop.versieInformatie"/>
  </office:meta>
</office:document-meta>
</file>