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pand in verband met het realiseren van een extra appartement en het uit te breiden café met een lunchcafé aan Deilsedijk 31 en 31b en 31c te Dei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het pand in verband met het realiseren van een extra appartement en het uit te breiden café met een lunchcafé (Strijd Gebr. gronden/bouww. met RO, Bouwen), Deilsedijk 31 en 31b en 31c, in Deil (14-03-2025) (bezwaar mogelijk), ODR2309172</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29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9172</meta:user-defined>
    <dc:language>nl</dc:language>
    <meta:user-defined meta:name="OVERHEIDop.locatietype/OVERHEIDop.gebiedsmarkering">Adres</meta:user-defined>
    <meta:user-defined meta:name="DC.title">Toestemming voor het verbouwen van het pand in verband met het realiseren van een extra appartement en het uit te breiden café met een lunchcafé aan Deilsedijk 31 en 31b en 31c te Deil</meta:user-defined>
    <meta:user-defined meta:name="DCTERMS.W3CDTF/DCTERMS.available">2025-03-25</meta:user-defined>
    <meta:user-defined meta:name="DCTERMS.W3CDTF/OVERHEIDop.jaargang">2025</meta:user-defined>
    <meta:user-defined meta:name="OVERHEIDop.publicationIssue">122940</meta:user-defined>
    <meta:user-defined meta:name="OVERHEIDop.GmbID/DC.identifier">gmb-2025-122940</meta:user-defined>
    <meta:user-defined meta:name="OVERHEIDop.versieInformatie"/>
  </office:meta>
</office:document-meta>
</file>