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an een incidenteel festiviteit bij Open Huis Jeanette Visscher Makelaars op 5 april 2025 bij Burg.Backxlaan 246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5/756733</text:p>
            <text:p text:style-name="common-al">
            <text:span text:style-name="nadrukvet">Ingekomen:</text:span> 15-03-2025</text:p>
            <text:p text:style-name="common-al">
            <text:span text:style-name="nadrukvet">Locatie:</text:span>  Burg.Backxlaan 246, 7711AL Nieuwleusen</text:p>
            <text:p text:style-name="common-al">
            <text:span text:style-name="nadrukvet">Projectomschrijving:</text:span> melding van een incidenteel festiviteit bij Open Huis Jeanette Visscher Makelaars op 5 april 2025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2939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93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93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/25/756733</meta:user-defined>
    <meta:user-defined meta:name="DCTERMS.abstract">melding van een incidenteel festiviteit bij Open Huis Jeanette Visscher Makelaars op 5 april 2025</meta:user-defined>
    <dc:language>nl</dc:language>
    <meta:user-defined meta:name="OVERHEIDop.locatietype/OVERHEIDop.gebiedsmarkering">Punt</meta:user-defined>
    <meta:user-defined meta:name="DC.title">Melding van een incidenteel festiviteit bij Open Huis Jeanette Visscher Makelaars op 5 april 2025 bij Burg.Backxlaan 246 in Nieuwleus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2939</meta:user-defined>
    <meta:user-defined meta:name="OVERHEIDop.GmbID/DC.identifier">gmb-2025-122939</meta:user-defined>
    <meta:user-defined meta:name="OVERHEIDop.versieInformatie"/>
  </office:meta>
</office:document-meta>
</file>