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8221de-ac17-4461-8d44-502ebf7e41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ntelobrink t.h.v. huisnummer 3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entelobrink gelegen is binnen de bebouwde kom van de gemeente Enschede;</text:p>
            <text:p text:style-name="al"/>
            <text:p text:style-name="al">dat de Bentelobrink in beheer is bij de gemeente Enschede;</text:p>
            <text:p text:style-name="al"/>
            <text:p text:style-name="al">dat de Bentelo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ntelobrink ter hoogte van huisnummer 3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Bentelobrink ter hoogte van huisnummer 31,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87.1811320754717mm"><draw:image xlink:href="Pictures/Afbeelding1i418221de-ac17-4461-8d44-502ebf7e414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3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9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entelobrink t.h.v. huisnummer 31 te Enschede - Bente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3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ntelobrink t.h.v. huisnummer 31 te Enschede</meta:user-defined>
    <meta:user-defined meta:name="DCTERMS.W3CDTF/DCTERMS.available">2025-03-26</meta:user-defined>
    <meta:user-defined meta:name="DCTERMS.W3CDTF/OVERHEIDop.jaargang">2025</meta:user-defined>
    <meta:user-defined meta:name="OVERHEIDop.publicationIssue">122938</meta:user-defined>
    <meta:user-defined meta:name="OVERHEIDop.GmbID/DC.identifier">gmb-2025-122938</meta:user-defined>
    <meta:user-defined meta:name="OVERHEIDop.versieInformatie"/>
  </office:meta>
</office:document-meta>
</file>