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Nieuwe Diep 27D, nabij gebouw R067 (perceel I227, 14B03) plaatsen tijdelijke loods R078 voor een periode van vijf jaar, Het Nieuwe Diep 27D-R067 1781AD Den Helder, [HDR00I00227] Den Helder I 2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de beslistermijn van het volgende verzoek voor een omgevingsvergunning met zes weken hebben verlengd:</text:p>
            <text:p text:style-name="common-al">Het Nieuwe Diep 27D-R067, 1781 AD Den Helder, [HDR00I00227] Den Helder I 227 , Het Nieuwe Diep 27D, nabij gebouw R067 (perceel I227, 14B03) plaatsen tijdelijke loods R078 voor een periode van vijf jaar</text:p>
            <text:p text:style-name="common-al">Verzenddatum: 19 maart 2025</text:p>
            <text:p text:style-name="common-al">Nieuwe uiterste beslistermijn: 8 mei 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9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6</meta:user-defined>
    <meta:user-defined meta:name="DCTERMS.abstract">Het Nieuwe Diep 27 D, nabij gebouw R067 (perceel I227, 14B03) plaatsen tijdelijke loods R078 voor periode van vijf j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Het Nieuwe Diep 27D, nabij gebouw R067 (perceel I227, 14B03) plaatsen tijdelijke loods R078 voor een periode van vijf jaar, Het Nieuwe Diep 27D-R067 1781AD Den Helder, [HDR00I00227] Den Helder I 227</meta:user-defined>
    <meta:user-defined meta:name="DCTERMS.W3CDTF/DCTERMS.available">2025-03-21</meta:user-defined>
    <meta:user-defined meta:name="DCTERMS.W3CDTF/OVERHEIDop.jaargang">2025</meta:user-defined>
    <meta:user-defined meta:name="OVERHEIDop.publicationIssue">122932</meta:user-defined>
    <meta:user-defined meta:name="OVERHEIDop.GmbID/DC.identifier">gmb-2025-122932</meta:user-defined>
    <meta:user-defined meta:name="OVERHEIDop.versieInformatie"/>
  </office:meta>
</office:document-meta>
</file>