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arden van het oppervlak aan Rijksstraatweg 25 te Buurmals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harden van het oppervlak (Werk, niet zijnde bouwwerk, of werkzaamheid uitvoeren, Uitrit aanleggen of veranderen provinciale weg, Uitweg maken, hebben of veranderen of het gebruik daarvan veranderen), Rijksstraatweg 25, 4197 BA, in Buurmalsen (13-03-2025) (bezwaar mogelijk), ODR2416170</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292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2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2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16170</meta:user-defined>
    <dc:language>nl</dc:language>
    <meta:user-defined meta:name="OVERHEIDop.locatietype/OVERHEIDop.gebiedsmarkering">Adres</meta:user-defined>
    <meta:user-defined meta:name="DC.title">Toestemming voor het verharden van het oppervlak aan Rijksstraatweg 25 te Buurmalsen</meta:user-defined>
    <meta:user-defined meta:name="DCTERMS.W3CDTF/DCTERMS.available">2025-03-25</meta:user-defined>
    <meta:user-defined meta:name="DCTERMS.W3CDTF/OVERHEIDop.jaargang">2025</meta:user-defined>
    <meta:user-defined meta:name="OVERHEIDop.publicationIssue">122929</meta:user-defined>
    <meta:user-defined meta:name="OVERHEIDop.GmbID/DC.identifier">gmb-2025-122929</meta:user-defined>
    <meta:user-defined meta:name="OVERHEIDop.versieInformatie"/>
  </office:meta>
</office:document-meta>
</file>