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ataanplein 8, 5151AV, Drunen, verbouwen pand -realiseren brandwerende scheid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maart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van het pand -realiseren brandwerende scheiding- aan het Plataanplein 8 in Drunen. De aanvraag is bij de gemeente bekend onder nummer 19897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92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89786</meta:user-defined>
    <dc:language>nl</dc:language>
    <meta:user-defined meta:name="OVERHEIDop.locatietype/OVERHEIDop.gebiedsmarkering">Adres</meta:user-defined>
    <meta:user-defined meta:name="DC.title">Gemeente Heusden - Omgevingsvergunning aangevraagd - Plataanplein 8, 5151AV, Drunen, verbouwen pand -realiseren brandwerende scheiding-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927</meta:user-defined>
    <meta:user-defined meta:name="OVERHEIDop.GmbID/DC.identifier">gmb-2025-122927</meta:user-defined>
    <meta:user-defined meta:name="OVERHEIDop.versieInformatie"/>
  </office:meta>
</office:document-meta>
</file>