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Koningsdag</text:span> op 26 april 2025 van 14.00 uur tot 16.00 uur in Molenschot, Broekstraat ter hoogte van de Kape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9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25</meta:user-defined>
    <meta:user-defined meta:name="OVERHEIDop.GmbID/DC.identifier">gmb-2025-122925</meta:user-defined>
    <meta:user-defined meta:name="OVERHEIDop.versieInformatie"/>
  </office:meta>
</office:document-meta>
</file>