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PLANOLOGISCH STRIJDIG – HELVOIRTSESTRAAT THV 3-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Helvoirtsestraat thv 3-5 Helvoirt, bouwen van een twee-onder-een-kapwoning, Z25-289902.</text:p>
            <text:p text:style-name="common-al"/>
            <text:p text:style-name="common-al">De aanvraag is ontvangen op 19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9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BINNENGEKOMEN AANVRAAG OMGEVINGSVERGUNNING PLANOLOGISCH STRIJDIG – HELVOIRTSESTRAAT THV 3-5 HELVOI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920</meta:user-defined>
    <meta:user-defined meta:name="OVERHEIDop.GmbID/DC.identifier">gmb-2025-122920</meta:user-defined>
    <meta:user-defined meta:name="OVERHEIDop.versieInformatie"/>
  </office:meta>
</office:document-meta>
</file>