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thasar Floriszstraat 13-H 1071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begane grond aan de voorgevel van het gebouw </text:p>
            <text:p text:style-name="common-al">Zaakadres: Balthasar Floriszstraat 13-H 1071TZ Amsterdam</text:p>
            <text:p text:style-name="common-al">Datum ontvangst: 02-03-2025</text:p>
            <text:p text:style-name="common-al">Zaaknummer: Z2025-009187</text:p>
            <text:p text:style-name="common-al">DSO-nummer: 2025030200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9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87</meta:user-defined>
    <meta:user-defined meta:name="DCTERMS.abstract">vervangen van de kozijnen op de begane grond aan de voorgevel v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thasar Floriszstraat 13-H 1071TZ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18</meta:user-defined>
    <meta:user-defined meta:name="OVERHEIDop.GmbID/DC.identifier">gmb-2025-122918</meta:user-defined>
    <meta:user-defined meta:name="OVERHEIDop.versieInformatie"/>
  </office:meta>
</office:document-meta>
</file>