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ange Nering 4A, 8302EC Emmeloord: het veranderen van een raam naar e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is een Omgevingsvergunning verleend voor deze locatie. Het gaat om het veranderen van een raam naar een voorde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291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1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1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97</meta:user-defined>
    <meta:user-defined meta:name="DCTERMS.abstract">Lange Nering 4A, 8302EC Emmeloord: Omgevingsvergunning 19 maart 2025 het veranderen van een raam naar een voor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Lange Nering 4A, 8302EC Emmeloord: het veranderen van een raam naar een voordeu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916</meta:user-defined>
    <meta:user-defined meta:name="OVERHEIDop.GmbID/DC.identifier">gmb-2025-122916</meta:user-defined>
    <meta:user-defined meta:name="OVERHEIDop.versieInformatie"/>
  </office:meta>
</office:document-meta>
</file>