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Deelenstraat 15, 5156AL, Oudheusd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maart 2025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Van Deelenstraat 15 in Oudheusden. De aanvraag is bij de gemeente bekend onder nummer 19871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91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87111 </meta:user-defined>
    <dc:language>nl</dc:language>
    <meta:user-defined meta:name="OVERHEIDop.locatietype/OVERHEIDop.gebiedsmarkering">Adres</meta:user-defined>
    <meta:user-defined meta:name="DC.title">Gemeente Heusden - Omgevingsvergunning aangevraagd - Van Deelenstraat 15, 5156AL, Oudheusden, aanleggen in- en uitri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914</meta:user-defined>
    <meta:user-defined meta:name="OVERHEIDop.GmbID/DC.identifier">gmb-2025-122914</meta:user-defined>
    <meta:user-defined meta:name="OVERHEIDop.versieInformatie"/>
  </office:meta>
</office:document-meta>
</file>