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d69d228-d125-4384-bce2-322fa089658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Mastbos t.h.v. huisnummer 55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text:p>
            <text:p text:style-name="al">dat de Mastbos gelegen is binnen de bebouwde kom van de gemeente Enschede;</text:p>
            <text:p text:style-name="al"/>
            <text:p text:style-name="al">dat de Mastbos in beheer is bij de gemeente Enschede;</text:p>
            <text:p text:style-name="al"/>
            <text:p text:style-name="al">dat de Mastbos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Mastbos ter hoogte van huisnummer 55;</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Mastbos ter hoogte van huisnummer 55,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96.41886792452829mm"><draw:image xlink:href="Pictures/Afbeelding1i7d69d228-d125-4384-bce2-322fa089658b.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19 maart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30600024)</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291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1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1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Mastbos t.h.v. huisnummer 55 te Enschede - Mastbo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30600024</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Mastbos t.h.v. huisnummer 55 te Enschede</meta:user-defined>
    <meta:user-defined meta:name="DCTERMS.W3CDTF/DCTERMS.available">2025-03-26</meta:user-defined>
    <meta:user-defined meta:name="DCTERMS.W3CDTF/OVERHEIDop.jaargang">2025</meta:user-defined>
    <meta:user-defined meta:name="OVERHEIDop.publicationIssue">122913</meta:user-defined>
    <meta:user-defined meta:name="OVERHEIDop.GmbID/DC.identifier">gmb-2025-122913</meta:user-defined>
    <meta:user-defined meta:name="OVERHEIDop.versieInformatie"/>
  </office:meta>
</office:document-meta>
</file>