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aan de Poelruit te Brummen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één van de bewoners aan de Poelruit te Brummen een gehandicaptenparkeerplaats op kenteken heeft aangevraagd bij de gemeente Brummen;</text:p>
            <text:p text:style-name="considerans.al">dat de Poelruit gelegen is binnen de bebouwde kom van de gemeente Brummen;</text:p>
            <text:p text:style-name="considerans.al">dat de Poelruit in beheer is bij de gemeente Brummen;</text:p>
            <text:p text:style-name="considerans.al">dat de Poelruit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de gemeente Brummen de dichtstbijzijnde gelegen parkeerplaats in de parkeerstrook aan de Poelruit 41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de Poelruit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Poelruit 41 te Brumm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9 maart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9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Poelruit te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aan de Poelruit te Brummen</meta:user-defined>
    <meta:user-defined meta:name="DCTERMS.W3CDTF/DCTERMS.available">2025-03-21</meta:user-defined>
    <meta:user-defined meta:name="OVERHEIDop.externeBijlage">GHP Poelruit Brummen|exb-2025-10610</meta:user-defined>
    <meta:user-defined meta:name="DCTERMS.W3CDTF/OVERHEIDop.jaargang">2025</meta:user-defined>
    <meta:user-defined meta:name="OVERHEIDop.publicationIssue">122912</meta:user-defined>
    <meta:user-defined meta:name="OVERHEIDop.GmbID/DC.identifier">gmb-2025-122912</meta:user-defined>
    <meta:user-defined meta:name="OVERHEIDop.versieInformatie"/>
  </office:meta>
</office:document-meta>
</file>