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aan de Pinksterbloem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één van de bewoners aan de Pinksterbloem te Brummen een gehandicaptenparkeerplaats op kenteken heeft aangevraagd bij de gemeente Brummen;</text:p>
            <text:p text:style-name="considerans.al">dat de Pinksterbloem gelegen is binnen de bebouwde kom van de gemeente Brummen;</text:p>
            <text:p text:style-name="considerans.al">dat de Pinksterbloem in beheer is bij de gemeente Brummen;</text:p>
            <text:p text:style-name="considerans.al">dat de Pinksterbloem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de gemeente Brummen (één van) de dichtstbijzijnde gelegen parkeerplaats in de parkeerstrook aan de Pinksterbloem 13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de Pinksterbloem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Pinksterbloem 13 te Brumm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9 maart 2025.</text:p>
            <text:p text:style-name="common-al">Burgemeester en wethouders van Brummen,</text:p>
            <text:p text:style-name="common-al">Namens dezen,</text:p>
            <text:p text:style-name="last-al">M. de Wild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9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de Pinksterbloem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aan de Pinksterbloem te Brummen</meta:user-defined>
    <meta:user-defined meta:name="DCTERMS.W3CDTF/DCTERMS.available">2025-03-21</meta:user-defined>
    <meta:user-defined meta:name="OVERHEIDop.externeBijlage">verkeerbesluit ghp pinksterbloem 13 brummen|exb-2025-10609</meta:user-defined>
    <meta:user-defined meta:name="DCTERMS.W3CDTF/OVERHEIDop.jaargang">2025</meta:user-defined>
    <meta:user-defined meta:name="OVERHEIDop.publicationIssue">122909</meta:user-defined>
    <meta:user-defined meta:name="OVERHEIDop.GmbID/DC.identifier">gmb-2025-122909</meta:user-defined>
    <meta:user-defined meta:name="OVERHEIDop.versieInformatie"/>
  </office:meta>
</office:document-meta>
</file>