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klein deel van het dak , Diepenveen K 693, Zandbelterweg 6 7433PJ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Diepenveen K 693, Zandbelterweg 6 7433PJ Schalkhaar</text:p>
            <text:p text:style-name="common-al">
            <text:span text:style-name="nadrukvet">Zaakomschrijving:</text:span> het vervangen van een klein deel van het dak</text:p>
            <text:p text:style-name="common-al">
            <text:span text:style-name="nadrukvet">Zaaknummer:</text:span> Z2025-000028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8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9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44</meta:user-defined>
    <meta:user-defined meta:name="DCTERMS.abstract">het vervangen van een klein deel va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klein deel van het dak , Diepenveen K 693, Zandbelterweg 6 7433PJ Schalkh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07</meta:user-defined>
    <meta:user-defined meta:name="OVERHEIDop.GmbID/DC.identifier">gmb-2025-122907</meta:user-defined>
    <meta:user-defined meta:name="OVERHEIDop.versieInformatie"/>
  </office:meta>
</office:document-meta>
</file>