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tijdelijk plaatsen van een container</text:span> van 21 april 2025 t/m 15 mei 2025 ter hoogte van de Kuyperstraat 23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8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94</meta:user-defined>
    <meta:user-defined meta:name="OVERHEIDop.GmbID/DC.identifier">gmb-2025-122894</meta:user-defined>
    <meta:user-defined meta:name="OVERHEIDop.versieInformatie"/>
  </office:meta>
</office:document-meta>
</file>