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ndrech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Pendrechtseweg 4, 3084 NL, realiseren van uitbouw serre aan keuken (aanvraagdatum 17-03-2025, dossiernummer OMV.25.03.0022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89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9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endrechtseweg 4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92</meta:user-defined>
    <meta:user-defined meta:name="OVERHEIDop.GmbID/DC.identifier">gmb-2025-122892</meta:user-defined>
    <meta:user-defined meta:name="OVERHEIDop.versieInformatie"/>
  </office:meta>
</office:document-meta>
</file>