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Kleinschalig zorghuis Hoogstraat 11 te Mont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20 februari 2025 het bestemmingsplan 'Kleinschalig zorghuis Hoogstraat 11 te Montfort' gewijzigd heeft vastgesteld. Het besluit volgt uit de tussenuitspraak die de Afdeling bestuursrechtspraak van de Raad van State op 20 november 2024 heeft gedaan over het vaststellingsbesluit van 6 juli 2023. </text:p>
            <text:p text:style-name="common-al">
            <text:span text:style-name="nadrukvet">Bestuurlijke lus</text:span>
          </text:p>
            <text:p text:style-name="common-al">In de tussenuitspraak heeft de raad de opdracht gekregen om via de bestuurlijke lus het vaststellingsbesluit van 6 juli 2023 bij te stellen. Voor deze bijstelling is het niet noodzakelijk om de gehele bestemmingsplanprocedure over te doen. De raad heeft de opdracht gekregen om het begrip "zorgwoning" in artikel 1.94 alsnog zodanig te omschrijven dat daaronder alleen gebruik valt dat overeenstemt met verpleeg- en verzorgingshuizen, dan wel door een andere vorm van beoogd gebruik te kiezen, en daar dan ook de parkeerberekening op af te stemmen. </text:p>
            <text:p text:style-name="common-al">
            <text:span text:style-name="nadrukvet">Inzage en raadplegen</text:span>
          </text:p>
            <text:p text:style-name="common-al">Het bestemmingsplan ligt met ingang van de dag na de publicatiedatum gedurende zes weken ter in-zage bij het Servicepunt Roerdalen in Sint Odiliënberg. De planstukken zijn tevens elektronisch teraadplegen via www.omgevingswet.overheid.nl/regels-op-de-kaart onder de codering:</text:p>
            <text:p text:style-name="common-al">NL.IMRO.1669.BPMFT2022HOOGSTR11-VG02</text:p>
            <text:p text:style-name="common-al">
            <text:span text:style-name="nadrukvet">Wijzigingen</text:span>
          </text:p>
            <text:p text:style-name="common-al">De raad heeft bij de vaststelling van het bestemmingsplan op hoofdlijn de volgende wijziging aangebracht:</text:p>
            <text:p text:style-name="common-al">- De definitie van het begrip 'zorgwoning' uit artikel 1.94 is aangepast. Deze wijziging is in het bestemmingsplan geregeld. </text:p>
            <text:p text:style-name="common-al">Er worden vier extra parkeerplaatsen gerealiseerd aan de voorzijde van het project, in de openbare ruimte van de Hoogstraat. Deze aanpassing staat los van het bestemmingsplan. </text:p>
            <text:p text:style-name="common-al">
            <text:span text:style-name="nadrukvet">Beroep</text:span>
          </text:p>
            <text:p text:style-name="common-al">Gedurende de termijn van terinzagelegging kan er tegen de aangebrachte wijzigingen schriftelijk beroep worden ingesteld bij de Raad van State, Afdeling bestuursrechtspraak, Postbus 20019, 2500EA Den Haag. Beroep kan worden ingesteld door belanghebbenden. Ook niet-belanghebbenden kunnen beroep instellen, mits zij eerder zienswijzen hebben ingediend tegen het ontwerp bestemmingsplan.</text:p>
            <text:p text:style-name="common-al">Als een beroepschrift is ingediend, bestaat tevens de mogelijkheid om bij de voorzitter van de Afdelingbestuursrechtspraak van de Raad van State een verzoek om voorlopige voorziening in te dienen.</text:p>
            <text:p text:style-name="common-al">
            <text:span text:style-name="nadrukvet">Inwerkingtreding </text:span>
          </text:p>
            <text:p text:style-name="common-al">Het bestemmingsplan treedt in werking daags na het aflopen van de inzagetermijn. </text:p>
            <text:p text:style-name="common-al">
            <text:span text:style-name="nadrukvet">Informatie</text:span> </text:p>
            <text:p text:style-name="last-al">Voor meer informatie kunt u contact opnemen met Bram Schreurs van team Leefomgeving via telefoonnummer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288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8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8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MFT2022HOOGSTR11-VG02</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Kleinschalig zorghuis Hoogstraat 11 te Montfort'</meta:user-defined>
    <meta:user-defined meta:name="DCTERMS.W3CDTF/DCTERMS.available">2025-03-21</meta:user-defined>
    <meta:user-defined meta:name="DCTERMS.W3CDTF/OVERHEIDop.jaargang">2025</meta:user-defined>
    <meta:user-defined meta:name="OVERHEIDop.publicationIssue">122887</meta:user-defined>
    <meta:user-defined meta:name="OVERHEIDop.GmbID/DC.identifier">gmb-2025-122887</meta:user-defined>
    <meta:user-defined meta:name="OVERHEIDop.versieInformatie"/>
  </office:meta>
</office:document-meta>
</file>