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voetgangersbrug in de Herwijnense Bovenwaard 1 nabij Waaldijk 90 (HWN02-U-801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voetgangersbrug in de Herwijnense Bovenwaard 1 (Bouwactiviteit (omgevingsplan)), Nabij Waaldijk 90 (HWN02-U-801), in Herwijnen (17-03-2025) , ODR241303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288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8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8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038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Ingetrokken aanvraag voor het bouwen van een voetgangersbrug in de Herwijnense Bovenwaard 1 nabij Waaldijk 90 (HWN02-U-801) te Herwijn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886</meta:user-defined>
    <meta:user-defined meta:name="OVERHEIDop.GmbID/DC.identifier">gmb-2025-122886</meta:user-defined>
    <meta:user-defined meta:name="OVERHEIDop.versieInformatie"/>
  </office:meta>
</office:document-meta>
</file>