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59f50e-24a6-42f2-8bc9-4b6187998e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onausestraat t.h.v. huisnummer 20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ronausestraat gelegen is binnen de bebouwde kom van de gemeente Enschede;</text:p>
            <text:p text:style-name="al"/>
            <text:p text:style-name="al">dat de Gronausestraat in beheer is bij de gemeente Enschede;</text:p>
            <text:p text:style-name="al"/>
            <text:p text:style-name="al">dat de Gronau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ausestraat ter hoogte van huisnummer 207;</text:p>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ronausestraat ter hoogte van huisnummer 207,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85.06415094339623mm"><draw:image xlink:href="Pictures/Afbeelding1ibe59f50e-24a6-42f2-8bc9-4b6187998e0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06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ronausestraat t.h.v. huisnummer 207 te Enschede - Gronau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600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onausestraat t.h.v. huisnummer 207 te Enschede</meta:user-defined>
    <meta:user-defined meta:name="DCTERMS.W3CDTF/DCTERMS.available">2025-03-26</meta:user-defined>
    <meta:user-defined meta:name="DCTERMS.W3CDTF/OVERHEIDop.jaargang">2025</meta:user-defined>
    <meta:user-defined meta:name="OVERHEIDop.publicationIssue">122885</meta:user-defined>
    <meta:user-defined meta:name="OVERHEIDop.GmbID/DC.identifier">gmb-2025-122885</meta:user-defined>
    <meta:user-defined meta:name="OVERHEIDop.versieInformatie"/>
  </office:meta>
</office:document-meta>
</file>