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meetslandsedij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meetslandsedijk 45, 3075 ZJ, realiseren van schuilplekken of schuurtjes voor de regentonnen om regenwater op te vangen (aanvraagdatum 17-03-2025, dossiernummer OMV.25.03.0022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288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8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8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meetslandsedijk 45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883</meta:user-defined>
    <meta:user-defined meta:name="OVERHEIDop.GmbID/DC.identifier">gmb-2025-122883</meta:user-defined>
    <meta:user-defined meta:name="OVERHEIDop.versieInformatie"/>
  </office:meta>
</office:document-meta>
</file>