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Vossenberglaan en Kerklaan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Vossenberglaan</text:span>
          </text:p>
            <text:p text:style-name="common-al">Omschrijving: kap van twee bomen </text:p>
            <text:p text:style-name="common-al">Locatie: voetpad tussen Vossenberglaan en Kerklaan</text:p>
            <text:p text:style-name="last-al">Datum ontvangst: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228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twee bomen aan Vossenberglaan en Kerklaan te Rozendaal</meta:user-defined>
    <meta:user-defined meta:name="DCTERMS.W3CDTF/DCTERMS.available">2025-03-21</meta:user-defined>
    <meta:user-defined meta:name="DCTERMS.W3CDTF/OVERHEIDop.jaargang">2025</meta:user-defined>
    <meta:user-defined meta:name="OVERHEIDop.publicationIssue">122880</meta:user-defined>
    <meta:user-defined meta:name="OVERHEIDop.GmbID/DC.identifier">gmb-2025-122880</meta:user-defined>
    <meta:user-defined meta:name="OVERHEIDop.versieInformatie"/>
  </office:meta>
</office:document-meta>
</file>