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tijdelijk plaatsen van een container</text:span> van 7 april 2025 t/m 2 mei 2025 ter hoogte van de Verschuurstraat 24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8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78</meta:user-defined>
    <meta:user-defined meta:name="OVERHEIDop.GmbID/DC.identifier">gmb-2025-122878</meta:user-defined>
    <meta:user-defined meta:name="OVERHEIDop.versieInformatie"/>
  </office:meta>
</office:document-meta>
</file>