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plaatsen van de luifel en tourniquet </text:p>
            <text:p text:style-name="common-al">Zaakadres: Amstelplein 2 1096BC Amsterdam</text:p>
            <text:p text:style-name="common-al">Datum ontvangst: 07-03-2025</text:p>
            <text:p text:style-name="common-al">Zaaknummer: Z2025-010083</text:p>
            <text:p text:style-name="common-al">DSO-nummer: 2025030701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8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083</meta:user-defined>
    <meta:user-defined meta:name="DCTERMS.abstract"> verplaatsen van de luifel en tourniqu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74</meta:user-defined>
    <meta:user-defined meta:name="OVERHEIDop.GmbID/DC.identifier">gmb-2025-122874</meta:user-defined>
    <meta:user-defined meta:name="OVERHEIDop.versieInformatie"/>
  </office:meta>
</office:document-meta>
</file>