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ing tot wijziging van de Subsidieregeling water en groen bebouwde kom gemeente Doetinchem 2024</text:p>
      <text:section text:name="regeling_id1-3-2" text:style-name="regeling">
        <text:section text:name="aanhef_id1-3-2-1" text:style-name="aanhef">
          <text:section text:name="preambule_id1-3-2-1-1" text:style-name="preambule">
            <text:p text:style-name="al">Burgemeester en wethouders van Doetinchem;</text:p>
            <text:p text:style-name="al">Overwegende dat het gewenst is om maatregelen klimaatadaptatie en biodiversiteit te stimuleren;</text:p>
            <text:p text:style-name="al">gelet op artikel 3 van de Algemene subsidieverordening gemeente Doetinchem 2022;</text:p>
            <text:p text:style-name="al">besluiten:</text:p>
            <text:p text:style-name="al">vast te stellen de volgende regeling: Regeling tot wijziging van de Subsidieregeling water en groen bebouwde kom gemeente Doetinchem 2024;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 Wijzigingen</text:span> </text:p>
            <text:p text:style-name="al"/>
            <text:p text:style-name="al">A. Artikel 1.4, eerste lid komt als volgt te luiden: Het budget voor uitvoering van de regeling is opgenomen in de gemeentebegroting 2025. Het jaarlijks beschikbare budget is € 100.000</text:p>
            <text:p text:style-name="al"/>
            <text:p text:style-name="al">B. Artikel 1.8, eerste lid komt als volgt te luiden: Indien het besluit tot subsidieverlening positief is, voert de aanvrager de maatregel(en) uit, waarna de gevraagde bewijsstukken bij Buha bv worden ingediend. Na goedkeuring van de ingestuurde bewijsstukken wordt het subsidiebedrag uitgekeerd.</text:p>
            <text:p text:style-name="al"/>
            <text:p text:style-name="al">C. In artikel 3.1, eerste lid, onderdeel a wordt na ‘kunstgras’ toegevoegd ‘en grasbetontegels’.</text:p>
            <text:p text:style-name="al"/>
            <text:p text:style-name="al">D. Aan artikel 4.1, eerste lid worden twee nieuwe leden toegevoegd luidende:</text:p>
            <text:p text:style-name="al">a. het pand mag zich zowel binnen als buiten de bebouwde kom bevinden;</text:p>
            <text:p text:style-name="al">b. de subsidie kan voor meerdere gebouwen op een kadastraal perceel worden aangevraagd;</text:p>
            <text:p text:style-name="al">De leden a tot en met f worden vernummerd tot c tot en met h.</text:p>
            <text:p text:style-name="al"/>
            <text:p text:style-name="al">E. Artikel 6.1, eerste lid, de onderdelen a en b komen als volgt te luiden: </text:p>
            <text:p text:style-name="al">a. Het groendak heeft een waterbergingscapaciteit van minimaal 25 liter/m2.</text:p>
            <text:p text:style-name="al">b. De subsidie kan voor meerdere gebouwen op een kadastraal perceel worden aangevraagd.</text:p>
            <text:p text:style-name="al"/>
            <text:p text:style-name="al">F. Aan artikel 6.3, eerste lid wordt een onderdeel toegevoegd luidende: </text:p>
            <text:p text:style-name="al">b. een factuur van het groendak. </text:p>
            <text:p text:style-name="al"/>
            <text:p text:style-name="al">G. De leden 2 en 3 van artikel 12.2 komen als volgt te luiden: </text:p>
            <text:p text:style-name="al">2. Deze regeling treedt de dag na bekendmaking in werking.</text:p>
            <text:p text:style-name="al">3. Voorzieningen die zijn gerealiseerd en aanvragen die zijn ingediend vóór het inwerking treden van deze regeling, worden afgedaan met toepassing van de Subsidieregeling water en groen bebouwde kom gemeente Doetinchem 2024 (collegebesluit 23 januari 2024, regeling 1 maart 2024 in werking getreden).</text:p>
            <text:p text:style-name="al"/>
          </text:section>
          <text:section text:name="artikel_id1-3-2-2-2" text:style-name="artikel">
            <text:p text:style-name="artikel_kop_titel"><text:span text:style-name="artikel_kop_label">Artikel</text:span> <text:span text:style-name="artikel_kop_nr">II Inwerkingtreding </text:span> </text:p>
            <text:p text:style-name="al">De Regeling tot wijziging van de Subsidieregeling water en groen bebouwde kom gemeente Doetinchem 2024 treedt de dag na bekendmaking in werking. </text:p>
            <text:p text:style-name="al"/>
          </text:section>
        </text:section>
        <text:section text:name="regeling-sluiting_id1-3-2-3" text:style-name="regeling-sluiting">
          <text:section text:name="ondertekening_id1-3-2-3-1">
            <text:p><text:span text:style-name="functie">Aldus vastgesteld op d.d. 18 maart 2025 door het college van B&amp;W van de gemeente Doetinchem.</text:span></text:p>
            <text:p><text:span text:style-name="functie"/></text:p>
            <text:p><text:span text:style-name="functie">Burgemeester en wethouders van Doetinchem,</text:span></text:p>
            <text:p><text:span text:style-name="functie">De secretaris, De burgemeester,</text:span></text:p>
            <text:p><text:span text:style-name="functie"/></text:p>
            <text:p><text:span text:style-name="functie">Mr. G.A. Karssenberg MBA Mr M. Boumans MBA MP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122868</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868</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868</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Doetinchem</meta:user-defined>
    <meta:user-defined meta:name="OVERHEID.Informatietype/DC.type">officiële publicatie</meta:user-defined>
    <meta:user-defined meta:name="OVERHEIDop.Rubriek/DC.type">algemeen verbindend voorschrift (verordening)</meta:user-defined>
    <meta:user-defined meta:name="OVERHEID.Gemeente/OVERHEID.authority">Doetinchem</meta:user-defined>
    <meta:user-defined meta:name="OVERHEID.Gemeente/DCTERMS.publisher">Doetinchem</meta:user-defined>
    <meta:user-defined meta:name="OVERHEID.TaxonomieBeleidsagendaDecentraal/OVERHEID.category">Natuur en milieu | Organisatie en beleid</meta:user-defined>
    <meta:user-defined meta:name="OVERHEID.TaxonomieBeleidsagendaDecentraal/OVERHEID.category">Financiën | Organisatie en beleid</meta:user-defined>
    <meta:user-defined meta:name="DC.source">titel 4.2 van de Algemene wet bestuursrecht]|[1.0:c:BWBR0005537&amp;titeldeel=4.2&amp;g=2024-01-01</meta:user-defined>
    <meta:user-defined meta:name="DC.source">Algemene subsidieverordening gemeente Doetinchem 2022]|[https://lokaleregelgeving.overheid.nl/CVDR679414/1</meta:user-defined>
    <meta:user-defined meta:name="DCTERMS.alternative">Subsidieregeling water en groen bebouwde kom gemeente Doetinchem 2024</meta:user-defined>
    <dc:language>nl</dc:language>
    <meta:user-defined meta:name="OVERHEIDop.locatietype/OVERHEIDop.gebiedsmarkering">Gemeente</meta:user-defined>
    <meta:user-defined meta:name="DC.title">Subsidieregeling water en groen bebouwde kom gemeente Doetinchem 2024</meta:user-defined>
    <meta:user-defined meta:name="DCTERMS.W3CDTF/DCTERMS.available">2025-03-21</meta:user-defined>
    <meta:user-defined meta:name="DCTERMS.W3CDTF/OVERHEIDop.jaargang">2025</meta:user-defined>
    <meta:user-defined meta:name="OVERHEIDop.publicationIssue">122868</meta:user-defined>
    <meta:user-defined meta:name="OVERHEIDop.betreftRegeling">CVDR714709_2</meta:user-defined>
    <meta:user-defined meta:name="xs:date/OVERHEIDop.startdatum">2025-03-22</meta:user-defined>
    <meta:user-defined meta:name="OVERHEIDop.GmbID/DC.identifier">gmb-2025-122868</meta:user-defined>
    <meta:user-defined meta:name="OVERHEIDop.versieInformatie"/>
  </office:meta>
</office:document-meta>
</file>