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29 grondgebonden woningen  - Merijntje Gijzenlaan 38 t/m 54, Bonestaak 2 t/m 20, Antwerpsestraatweg 502 t/m 52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9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december 2024</text:p>
            <text:p text:style-name="common-al">
            <text:span text:style-name="nadrukvet">Omschrijving:</text:span> het realiseren van 29 grondgebonden woningen </text:p>
            <text:p text:style-name="common-al">
            <text:span text:style-name="nadrukvet">Locatie:</text:span> Merijntje Gijzenlaan 38 t/m 54, Bonestaak 2 t/m 20, Antwerpsestraatweg 502 t/m 520, Bergen op Zoom</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13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99</meta:user-defined>
    <meta:user-defined meta:name="DCTERMS.abstract">Gemeente Bergen op Zoom - Verleend - omgevingsvergunning - het realiseren van 29 grondgebonden woningen  - Merijntje Gijzenlaan 38 t/m 54, Bonestaak 2 t/m 20, Antwerpsestraatweg 502 t/m 520, Bergen op Zoom</meta:user-defined>
    <dc:language>nl</dc:language>
    <meta:user-defined meta:name="OVERHEIDop.locatietype/OVERHEIDop.gebiedsmarkering">Punt</meta:user-defined>
    <meta:user-defined meta:name="DC.title">Gemeente Bergen op Zoom - Verleend - omgevingsvergunning - het realiseren van 29 grondgebonden woningen  - Merijntje Gijzenlaan 38 t/m 54, Bonestaak 2 t/m 20, Antwerpsestraatweg 502 t/m 520, Bergen op Zoom</meta:user-defined>
    <meta:user-defined meta:name="DCTERMS.W3CDTF/DCTERMS.available">2025-03-26</meta:user-defined>
    <meta:user-defined meta:name="DCTERMS.W3CDTF/OVERHEIDop.jaargang">2025</meta:user-defined>
    <meta:user-defined meta:name="OVERHEIDop.publicationIssue">122864</meta:user-defined>
    <meta:user-defined meta:name="OVERHEIDop.GmbID/DC.identifier">gmb-2025-122864</meta:user-defined>
    <meta:user-defined meta:name="OVERHEIDop.versieInformatie"/>
  </office:meta>
</office:document-meta>
</file>