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, Gildeland 2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transformeren van de binnenruimtes tot mantelzorgwoning en de bouw van een uitbouw, Gildeland 2, 4033 BH, in Lienden (11-03-2025) , ODR2501741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22861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86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86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Zorg en gezondheid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01741</meta:user-defined>
    <dc:language>nl</dc:language>
    <meta:user-defined meta:name="OVERHEIDop.locatietype/OVERHEIDop.gebiedsmarkering">Adres</meta:user-defined>
    <meta:user-defined meta:name="DC.title">Omgevingsvergunning ingetrokken, Gildeland 2 in Liend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2861</meta:user-defined>
    <meta:user-defined meta:name="OVERHEIDop.GmbID/DC.identifier">gmb-2025-122861</meta:user-defined>
    <meta:user-defined meta:name="OVERHEIDop.versieInformatie"/>
  </office:meta>
</office:document-meta>
</file>