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Korenkamp ong. Lettel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venter bereiden een wijziging voor van het omgevingsplan. Deze wijziging heeft betrekking op gronden op de hoek Korenkamp / Oerdijk in Lettele. Met deze kennisgeving kondigen burgemeester en wethouders, in overeenstemming met artikel 16.29 van de Omgevingswet, de voorgenomen wijziging van het omgevingsplan aan. </text:p>
            <text:p text:style-name="common-al"/>
            <text:p text:style-name="tussenkopcur">
            <text:span text:style-name="nadrukvet">Het plan</text:span>
          </text:p>
            <text:p text:style-name="common-al">Het plan is om op gronden gelegen op de hoek Korenkamp / Oerdijk in Lettele één vrijstaande woning te realiseren. </text:p>
            <text:p text:style-name="common-al"/>
            <text:p text:style-name="tussenkopcur">
            <text:span text:style-name="nadrukvet">De locatie</text:span>
          </text:p>
            <text:p text:style-name="common-al">De locatie bevindt zich op de hoek Korenkamp / Oerdijk in Lettele. De planlocatie staat kadastraal bekend als gemeente Diepenveen, sectie E, perceelnummer 3284 en heeft een omvang van 1.673 m². </text:p>
            <text:p text:style-name="common-al"/>
            <text:p text:style-name="tussenkopcur">
            <text:span text:style-name="nadrukvet">Wijziging Omgevingsplan gemeente Deventer</text:span>
          </text:p>
            <text:p text:style-name="common-al">De geplande woningbouw past niet in het nu geldende omgevingsplan. Om de verwezenlijking van dit planvoornemen mogelijk te maken is voor de locatie een wijziging nodig van het omgevingsplan.</text:p>
            <text:p text:style-name="common-al"/>
            <text:p text:style-name="tussenkopcur">
            <text:span text:style-name="nadrukvet">Participatie</text:span>
          </text:p>
            <text:p text:style-name="common-al">De initiatiefnemer heeft een participatietraject doorlopen. Daartoe zijn er (individuele) gesprekken gevoerd met Plaatselijk Belang ‘Lettele, Linde, Oude Molen’ en direct omwonenden en eigenaren van percelen rondom het plangebied en is er een inloopbijeenkomst gehouden. Tevens is via e-mail gecorrespondeerd. Het verloop en de uitkomsten van dit traject worden bij de wijziging van het omgevingsplan beschreven en meegenomen.</text:p>
            <text:p text:style-name="common-al"/>
            <text:p text:style-name="tussenkopcur">
            <text:span text:style-name="nadrukvet">U kunt pas reageren op de wijziging tijdens de wettelijke procedure</text:span>
          </text:p>
            <text:p text:style-name="common-al">De wijziging van het omgevingsplan vindt plaats volgens afdeling 3.4 van de Algemene wet bestuursrecht. Dit betekent dat eerst een ontwerpbesluit wordt opgesteld. Dit ontwerpbesluit wordt zes weken ter inzage gelegd. Op het ontwerpbesluit kan eenieder tijdens deze periode richting de gemeente een reactie geven met een zienswijze. Om tot een ontwerpbesluit te komen betrekt de gemeente zo nodig andere bestuursorganen, zoals het waterschap en de provincie.</text:p>
            <text:p text:style-name="common-al"/>
            <text:p text:style-name="tussenkopcur">
            <text:span text:style-name="nadrukvet">Er liggen nu nog geen stukken ter inzage</text:span>
          </text:p>
            <text:p text:style-name="common-al">Daarom kunnen nog geen zienswijzen worden ingediend. Dat kan pas als het ontwerpbesluit voor het wijzigen van het omgevingsplan klaar is. Als het zover is, dan laten wij dat weten via een melding in het digitale gemeenteblad.</text:p>
            <text:p text:style-name="common-al"/>
            <text:p text:style-name="tussenkopcur">
            <text:span text:style-name="nadrukvet">Informatie</text:span>
          </text:p>
            <text:p text:style-name="common-al">Voor informatie over het voornemen het omgevingsplan te wijzigen kunt u contact opnemen met de heer S. Weertman van het team Projecten, Realisatie en Ontwikkeling, telefoon 14 0570.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285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5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5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Deventer</meta:user-defined>
    <meta:user-defined meta:name="OVERHEID.Informatietype/DC.type">officiële publicatie</meta:user-defined>
    <meta:user-defined meta:name="OVERHEIDop.Rubriek/DC.type">particip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voornemen wijziging omgevingsplan Korenkamp ong. Lettele</meta:user-defined>
    <meta:user-defined meta:name="DCTERMS.W3CDTF/DCTERMS.available">2025-03-26</meta:user-defined>
    <meta:user-defined meta:name="DCTERMS.W3CDTF/OVERHEIDop.jaargang">2025</meta:user-defined>
    <meta:user-defined meta:name="OVERHEIDop.publicationIssue">122859</meta:user-defined>
    <meta:user-defined meta:name="OVERHEIDop.GmbID/DC.identifier">gmb-2025-122859</meta:user-defined>
    <meta:user-defined meta:name="OVERHEIDop.versieInformatie"/>
  </office:meta>
</office:document-meta>
</file>